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4" style:parent-style-name="DefaultParagraphFont" style:family="text">
      <style:text-properties fo:font-size="13pt" style:font-size-asian="13pt"/>
    </style:style>
    <style:style style:name="T5" style:parent-style-name="DefaultParagraphFont" style:family="text">
      <style:text-properties fo:font-size="13pt" style:font-size-asian="13pt" style:font-size-complex="13pt"/>
    </style:style>
    <style:style style:name="T6" style:parent-style-name="DefaultParagraphFont" style:family="text">
      <style:text-properties fo:font-size="13pt" style:font-size-asian="13pt" style:font-size-complex="13pt"/>
    </style:style>
    <style:style style:name="T7" style:parent-style-name="DefaultParagraphFont" style:family="text">
      <style:text-properties fo:font-size="13pt" style:font-size-asian="13pt" style:font-size-complex="13pt"/>
    </style:style>
    <style:style style:name="P8" style:parent-style-name="Textbody" style:family="paragraph">
      <style:paragraph-properties fo:margin-bottom="0in"/>
    </style:style>
    <style:style style:name="P9" style:parent-style-name="Textbody" style:family="paragraph">
      <style:paragraph-properties fo:margin-bottom="0in"/>
    </style:style>
    <style:style style:name="P10" style:parent-style-name="Textbody" style:family="paragraph">
      <style:paragraph-properties fo:margin-bottom="0in" fo:text-indent="0.0847in"/>
    </style:style>
    <style:style style:name="P11" style:parent-style-name="Textbody" style:family="paragraph">
      <style:paragraph-properties fo:margin-bottom="0in"/>
      <style:text-properties fo:font-size="14pt" style:font-size-asian="14pt" style:font-size-complex="14pt"/>
    </style:style>
    <style:style style:name="P12" style:parent-style-name="Textbody" style:family="paragraph">
      <style:paragraph-properties fo:margin-bottom="0in"/>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style:font-name="Verdana" style:text-position="super 63.8%" fo:font-size="18pt" style:font-size-asian="18pt" style:font-size-complex="18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style:text-position="super 64.2%" fo:font-size="14pt" style:font-size-asian="14pt" style:font-size-complex="14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style:text-position="super 64.2%"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style:text-position="super 64.2%" fo:font-size="14pt" style:font-size-asian="14pt" style:font-size-complex="14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style:text-position="super 64.2%"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size="14pt" style:font-size-asian="14pt" style:font-size-complex="14pt"/>
    </style:style>
    <style:style style:name="P27" style:parent-style-name="Textbody" style:family="paragraph">
      <style:paragraph-properties fo:line-height="150%" fo:margin-left="-0.0284in" fo:margin-right="-0.0284in">
        <style:tab-stops/>
      </style:paragraph-properties>
    </style:style>
    <style:style style:name="T28" style:parent-style-name="DefaultParagraphFont" style:family="text">
      <style:text-properties style:font-name="Verdana"/>
    </style:style>
    <style:style style:name="T29" style:parent-style-name="DefaultParagraphFont" style:family="text">
      <style:text-properties style:font-name="Verdana" style:text-underline-type="single" style:text-underline-style="solid" style:text-underline-width="auto" style:text-underline-mode="continuous"/>
    </style:style>
    <style:style style:name="T30" style:parent-style-name="DefaultParagraphFont" style:family="text">
      <style:text-properties style:font-name="Verdana"/>
    </style:style>
    <style:style style:name="T31" style:parent-style-name="DefaultParagraphFont" style:family="text">
      <style:text-properties style:font-name="Verdana" fo:font-style="italic" style:font-style-asian="italic" style:font-style-complex="italic" style:text-underline-type="single" style:text-underline-style="solid" style:text-underline-width="auto" style:text-underline-mode="continuous"/>
    </style:style>
    <style:style style:name="T32" style:parent-style-name="DefaultParagraphFont" style:family="text">
      <style:text-properties style:font-name="Verdana"/>
    </style:style>
    <style:style style:name="T33" style:parent-style-name="DefaultParagraphFont" style:family="text">
      <style:text-properties style:font-name="Verdana"/>
    </style:style>
    <style:style style:name="T34" style:parent-style-name="DefaultParagraphFont" style:family="text">
      <style:text-properties style:font-name="Verdana" fo:font-weight="bold" style:font-weight-asian="bold" style:font-weight-complex="bold"/>
    </style:style>
    <style:style style:name="T35" style:parent-style-name="DefaultParagraphFont" style:family="text">
      <style:text-properties style:font-name="Verdana"/>
    </style:style>
    <style:style style:name="T36" style:parent-style-name="DefaultParagraphFont" style:family="text">
      <style:text-properties style:font-name="Verdana" fo:font-style="italic" style:font-style-asian="italic"/>
    </style:style>
    <style:style style:name="T37" style:parent-style-name="DefaultParagraphFont" style:family="text">
      <style:text-properties style:font-name="Verdana"/>
    </style:style>
    <style:style style:name="T38" style:parent-style-name="DefaultParagraphFont" style:family="text">
      <style:text-properties style:font-name="Verdana"/>
    </style:style>
    <style:style style:name="T39" style:parent-style-name="DefaultParagraphFont" style:family="text">
      <style:text-properties style:font-name="Verdana"/>
    </style:style>
    <style:style style:name="P40" style:parent-style-name="Textbody" style:family="paragraph">
      <style:paragraph-properties fo:line-height="150%"/>
      <style:text-properties style:font-name="Verdana"/>
    </style:style>
    <style:style style:name="P41" style:parent-style-name="Textbody" style:family="paragraph">
      <style:paragraph-properties fo:line-height="150%"/>
      <style:text-properties style:font-name="Verdana"/>
    </style:style>
    <style:style style:name="P42" style:parent-style-name="Textbody" style:family="paragraph">
      <style:paragraph-properties fo:line-height="150%"/>
      <style:text-properties style:font-name="Verdana"/>
    </style:style>
    <style:style style:name="P43" style:parent-style-name="Textbody" style:family="paragraph">
      <style:paragraph-properties fo:line-height="150%"/>
      <style:text-properties style:font-name="Verdana"/>
    </style:style>
    <style:style style:name="P44" style:parent-style-name="Textbody" style:family="paragraph">
      <style:paragraph-properties fo:line-height="150%"/>
    </style:style>
    <style:style style:name="T45" style:parent-style-name="DefaultParagraphFont" style:family="text">
      <style:text-properties style:font-name="Verdana"/>
    </style:style>
    <style:style style:name="T46" style:parent-style-name="DefaultParagraphFont" style:family="text">
      <style:text-properties style:font-name="Verdana"/>
    </style:style>
    <style:style style:name="T47" style:parent-style-name="DefaultParagraphFont" style:family="text">
      <style:text-properties style:font-name="Verdana" fo:font-weight="bold" style:font-weight-asian="bold" style:font-weight-complex="bold"/>
    </style:style>
    <style:style style:name="T48" style:parent-style-name="DefaultParagraphFont" style:family="text">
      <style:text-properties style:font-name="Verdana"/>
    </style:style>
    <style:style style:name="P49" style:parent-style-name="Textbody" style:family="paragraph">
      <style:paragraph-properties fo:line-height="150%"/>
      <style:text-properties style:font-name="Verdana"/>
    </style:style>
    <style:style style:name="P50" style:parent-style-name="Textbody" style:family="paragraph">
      <style:paragraph-properties fo:line-height="150%"/>
      <style:text-properties style:font-name="Verdana"/>
    </style:style>
    <style:style style:name="P51" style:parent-style-name="Textbody" style:family="paragraph">
      <style:paragraph-properties fo:line-height="150%"/>
      <style:text-properties style:font-name="Verdana"/>
    </style:style>
    <style:style style:name="P52" style:parent-style-name="Textbody" style:family="paragraph">
      <style:paragraph-properties fo:line-height="150%"/>
    </style:style>
    <style:style style:name="T53" style:parent-style-name="DefaultParagraphFont" style:family="text">
      <style:text-properties style:font-name="Verdana"/>
    </style:style>
    <style:style style:name="T54" style:parent-style-name="DefaultParagraphFont" style:family="text">
      <style:text-properties style:font-name="Verdana" fo:font-style="italic" style:font-style-asian="italic"/>
    </style:style>
    <style:style style:name="T55" style:parent-style-name="DefaultParagraphFont" style:family="text">
      <style:text-properties style:font-name="Verdana"/>
    </style:style>
    <style:style style:name="T56" style:parent-style-name="DefaultParagraphFont" style:family="text">
      <style:text-properties style:font-name="Verdana"/>
    </style:style>
    <style:style style:name="T57" style:parent-style-name="DefaultParagraphFont" style:family="text">
      <style:text-properties style:font-name="Verdana"/>
    </style:style>
    <style:style style:name="T58" style:parent-style-name="DefaultParagraphFont" style:family="text">
      <style:text-properties style:font-name="Verdana" fo:font-weight="bold" style:font-weight-asian="bold"/>
    </style:style>
    <style:style style:name="T59" style:parent-style-name="DefaultParagraphFont" style:family="text">
      <style:text-properties style:font-name="Verdana"/>
    </style:style>
    <style:style style:name="P60" style:parent-style-name="Textbody" style:family="paragraph">
      <style:paragraph-properties fo:line-height="150%"/>
    </style:style>
    <style:style style:name="T61" style:parent-style-name="DefaultParagraphFont" style:family="text">
      <style:text-properties style:font-name="Verdana"/>
    </style:style>
    <style:style style:name="T62" style:parent-style-name="DefaultParagraphFont" style:family="text">
      <style:text-properties style:font-name="Verdana"/>
    </style:style>
    <style:style style:name="T63" style:parent-style-name="DefaultParagraphFont" style:family="text">
      <style:text-properties style:font-name="Verdana" fo:font-weight="bold" style:font-weight-asian="bold"/>
    </style:style>
    <style:style style:name="T64" style:parent-style-name="DefaultParagraphFont" style:family="text">
      <style:text-properties style:font-name="Verdana"/>
    </style:style>
    <style:style style:name="T65" style:parent-style-name="DefaultParagraphFont" style:family="text">
      <style:text-properties style:font-name="Verdana"/>
    </style:style>
    <style:style style:name="T66" style:parent-style-name="DefaultParagraphFont" style:family="text">
      <style:text-properties style:font-name="Verdana" fo:font-weight="bold" style:font-weight-asian="bold" style:font-weight-complex="bold"/>
    </style:style>
    <style:style style:name="T67" style:parent-style-name="DefaultParagraphFont" style:family="text">
      <style:text-properties style:font-name="Verdana"/>
    </style:style>
    <style:style style:name="T68" style:parent-style-name="DefaultParagraphFont" style:family="text">
      <style:text-properties style:font-name="Verdana" fo:font-weight="bold" style:font-weight-asian="bold"/>
    </style:style>
    <style:style style:name="T69" style:parent-style-name="DefaultParagraphFont" style:family="text">
      <style:text-properties style:font-name="Verdana"/>
    </style:style>
    <style:style style:name="T70" style:parent-style-name="DefaultParagraphFont" style:family="text">
      <style:text-properties style:font-name="Verdana" fo:font-weight="bold" style:font-weight-asian="bold"/>
    </style:style>
    <style:style style:name="T71" style:parent-style-name="DefaultParagraphFont" style:family="text">
      <style:text-properties style:font-name="Verdana"/>
    </style:style>
    <style:style style:name="T72" style:parent-style-name="DefaultParagraphFont" style:family="text">
      <style:text-properties style:font-name="Verdana" fo:font-weight="bold" style:font-weight-asian="bold"/>
    </style:style>
    <style:style style:name="T73" style:parent-style-name="DefaultParagraphFont" style:family="text">
      <style:text-properties style:font-name="Verdana"/>
    </style:style>
    <style:style style:name="T74" style:parent-style-name="DefaultParagraphFont" style:family="text">
      <style:text-properties style:font-name="Verdana" fo:font-weight="bold" style:font-weight-asian="bold"/>
    </style:style>
    <style:style style:name="T75" style:parent-style-name="DefaultParagraphFont" style:family="text">
      <style:text-properties style:font-name="Verdana"/>
    </style:style>
    <style:style style:name="T76" style:parent-style-name="DefaultParagraphFont" style:family="text">
      <style:text-properties style:font-name="Verdana" fo:font-weight="bold" style:font-weight-asian="bold"/>
    </style:style>
    <style:style style:name="T77" style:parent-style-name="DefaultParagraphFont" style:family="text">
      <style:text-properties style:font-name="Verdana"/>
    </style:style>
    <style:style style:name="T78" style:parent-style-name="DefaultParagraphFont" style:family="text">
      <style:text-properties style:font-name="Verdana" fo:font-weight="bold" style:font-weight-asian="bold" style:font-weight-complex="bold"/>
    </style:style>
    <style:style style:name="T79" style:parent-style-name="DefaultParagraphFont" style:family="text">
      <style:text-properties style:font-name="Verdana"/>
    </style:style>
    <style:style style:name="T80" style:parent-style-name="DefaultParagraphFont" style:family="text">
      <style:text-properties style:font-name="Verdana" fo:font-weight="bold" style:font-weight-asian="bold"/>
    </style:style>
    <style:style style:name="T81" style:parent-style-name="DefaultParagraphFont" style:family="text">
      <style:text-properties style:font-name="Verdana"/>
    </style:style>
    <style:style style:name="T82" style:parent-style-name="DefaultParagraphFont" style:family="text">
      <style:text-properties style:font-name="Verdana"/>
    </style:style>
    <style:style style:name="T83" style:parent-style-name="DefaultParagraphFont" style:family="text">
      <style:text-properties style:font-name="Verdana" style:text-underline-type="single" style:text-underline-style="solid" style:text-underline-width="auto" style:text-underline-mode="continuous"/>
    </style:style>
    <style:style style:name="T84" style:parent-style-name="DefaultParagraphFont" style:family="text">
      <style:text-properties style:font-name="Verdana"/>
    </style:style>
    <style:style style:name="T85" style:parent-style-name="DefaultParagraphFont" style:family="text">
      <style:text-properties style:font-name="Verdana" fo:font-style="italic" style:font-style-asian="italic"/>
    </style:style>
    <style:style style:name="T86" style:parent-style-name="DefaultParagraphFont" style:family="text">
      <style:text-properties style:font-name="Verdana"/>
    </style:style>
    <style:style style:name="T87" style:parent-style-name="DefaultParagraphFont" style:family="text">
      <style:text-properties style:font-name="Verdana" fo:font-weight="bold" style:font-weight-asian="bold"/>
    </style:style>
    <style:style style:name="T88" style:parent-style-name="DefaultParagraphFont" style:family="text">
      <style:text-properties style:font-name="Verdana"/>
    </style:style>
    <style:style style:name="T89" style:parent-style-name="DefaultParagraphFont" style:family="text">
      <style:text-properties style:font-name="Verdana" fo:font-weight="bold" style:font-weight-asian="bold"/>
    </style:style>
    <style:style style:name="T90" style:parent-style-name="DefaultParagraphFont" style:family="text">
      <style:text-properties style:font-name="Verdana"/>
    </style:style>
    <style:style style:name="T91" style:parent-style-name="DefaultParagraphFont" style:family="text">
      <style:text-properties style:font-name="Verdana" fo:font-weight="bold" style:font-weight-asian="bold"/>
    </style:style>
    <style:style style:name="T92" style:parent-style-name="DefaultParagraphFont" style:family="text">
      <style:text-properties style:font-name="Verdana"/>
    </style:style>
    <style:style style:name="T93" style:parent-style-name="DefaultParagraphFont" style:family="text">
      <style:text-properties style:font-name="Verdana" fo:font-weight="bold" style:font-weight-asian="bold"/>
    </style:style>
    <style:style style:name="P94" style:parent-style-name="Textbody" style:family="paragraph">
      <style:paragraph-properties fo:line-height="150%"/>
    </style:style>
    <style:style style:name="T95" style:parent-style-name="DefaultParagraphFont" style:family="text">
      <style:text-properties style:font-name="Verdana"/>
    </style:style>
    <style:style style:name="T96" style:parent-style-name="DefaultParagraphFont" style:family="text">
      <style:text-properties style:font-name="Verdana"/>
    </style:style>
    <style:style style:name="T97" style:parent-style-name="DefaultParagraphFont" style:family="text">
      <style:text-properties style:font-name="Verdana" fo:font-weight="bold" style:font-weight-asian="bold"/>
    </style:style>
    <style:style style:name="T98" style:parent-style-name="DefaultParagraphFont" style:family="text">
      <style:text-properties style:font-name="Verdana"/>
    </style:style>
    <style:style style:name="T99" style:parent-style-name="DefaultParagraphFont" style:family="text">
      <style:text-properties style:font-name="Verdana" fo:font-weight="bold" style:font-weight-asian="bold"/>
    </style:style>
    <style:style style:name="T100" style:parent-style-name="DefaultParagraphFont" style:family="text">
      <style:text-properties style:font-name="Verdana"/>
    </style:style>
    <style:style style:name="T101" style:parent-style-name="DefaultParagraphFont" style:family="text">
      <style:text-properties style:font-name="Verdana" fo:font-weight="bold" style:font-weight-asian="bold"/>
    </style:style>
    <style:style style:name="T102" style:parent-style-name="DefaultParagraphFont" style:family="text">
      <style:text-properties style:font-name="Verdana"/>
    </style:style>
    <style:style style:name="T103" style:parent-style-name="DefaultParagraphFont" style:family="text">
      <style:text-properties style:font-name="Verdana" fo:font-weight="bold" style:font-weight-asian="bold"/>
    </style:style>
    <style:style style:name="T104" style:parent-style-name="DefaultParagraphFont" style:family="text">
      <style:text-properties style:font-name="Verdana" fo:font-weight="bold" style:font-weight-asian="bold"/>
    </style:style>
    <style:style style:name="T105" style:parent-style-name="DefaultParagraphFont" style:family="text">
      <style:text-properties style:font-name="Verdana"/>
    </style:style>
    <style:style style:name="T106" style:parent-style-name="DefaultParagraphFont" style:family="text">
      <style:text-properties style:font-name="Verdana" fo:font-weight="bold" style:font-weight-asian="bold"/>
    </style:style>
    <style:style style:name="T107" style:parent-style-name="DefaultParagraphFont" style:family="text">
      <style:text-properties style:font-name="Verdana" fo:font-weight="bold" style:font-weight-asian="bold"/>
    </style:style>
    <style:style style:name="T108" style:parent-style-name="DefaultParagraphFont" style:family="text">
      <style:text-properties style:font-name="Verdana"/>
    </style:style>
    <style:style style:name="T109" style:parent-style-name="DefaultParagraphFont" style:family="text">
      <style:text-properties style:font-name="Verdana" fo:font-weight="bold" style:font-weight-asian="bold"/>
    </style:style>
    <style:style style:name="T110" style:parent-style-name="DefaultParagraphFont" style:family="text">
      <style:text-properties style:font-name="Verdana"/>
    </style:style>
    <style:style style:name="T111" style:parent-style-name="DefaultParagraphFont" style:family="text">
      <style:text-properties style:font-name="Verdana" fo:font-weight="bold" style:font-weight-asian="bold"/>
    </style:style>
    <style:style style:name="T112" style:parent-style-name="DefaultParagraphFont" style:family="text">
      <style:text-properties style:font-name="Verdana"/>
    </style:style>
    <style:style style:name="T113" style:parent-style-name="DefaultParagraphFont" style:family="text">
      <style:text-properties style:font-name="Verdana" fo:font-weight="bold" style:font-weight-asian="bold"/>
    </style:style>
    <style:style style:name="T114" style:parent-style-name="DefaultParagraphFont" style:family="text">
      <style:text-properties style:font-name="Verdana"/>
    </style:style>
    <style:style style:name="T115" style:parent-style-name="DefaultParagraphFont" style:family="text">
      <style:text-properties style:font-name="Verdana" fo:font-weight="bold" style:font-weight-asian="bold"/>
    </style:style>
    <style:style style:name="T116" style:parent-style-name="DefaultParagraphFont" style:family="text">
      <style:text-properties style:font-name="Verdana"/>
    </style:style>
    <style:style style:name="T117" style:parent-style-name="DefaultParagraphFont" style:family="text">
      <style:text-properties style:font-name="Verdana" fo:font-weight="bold" style:font-weight-asian="bold"/>
    </style:style>
    <style:style style:name="T118" style:parent-style-name="DefaultParagraphFont" style:family="text">
      <style:text-properties style:font-name="Verdana"/>
    </style:style>
    <style:style style:name="T119" style:parent-style-name="DefaultParagraphFont" style:family="text">
      <style:text-properties style:font-name="Verdana" fo:font-weight="bold" style:font-weight-asian="bold"/>
    </style:style>
    <style:style style:name="T120" style:parent-style-name="DefaultParagraphFont" style:family="text">
      <style:text-properties style:font-name="Verdana" fo:font-weight="bold" style:font-weight-asian="bold"/>
    </style:style>
    <style:style style:name="T121" style:parent-style-name="DefaultParagraphFont" style:family="text">
      <style:text-properties style:font-name="Verdana"/>
    </style:style>
    <style:style style:name="T122" style:parent-style-name="DefaultParagraphFont" style:family="text">
      <style:text-properties style:font-name="Verdana" fo:font-weight="bold" style:font-weight-asian="bold"/>
    </style:style>
    <style:style style:name="T123" style:parent-style-name="DefaultParagraphFont" style:family="text">
      <style:text-properties style:font-name="Verdana"/>
    </style:style>
    <style:style style:name="T124" style:parent-style-name="DefaultParagraphFont" style:family="text">
      <style:text-properties style:font-name="Verdana" fo:font-weight="bold" style:font-weight-asian="bold"/>
    </style:style>
    <style:style style:name="T125" style:parent-style-name="DefaultParagraphFont" style:family="text">
      <style:text-properties style:font-name="Verdana"/>
    </style:style>
    <style:style style:name="T126" style:parent-style-name="DefaultParagraphFont" style:family="text">
      <style:text-properties style:font-name="Verdana" fo:font-weight="bold" style:font-weight-asian="bold"/>
    </style:style>
    <style:style style:name="T127" style:parent-style-name="DefaultParagraphFont" style:family="text">
      <style:text-properties style:font-name="Verdana"/>
    </style:style>
    <style:style style:name="T128" style:parent-style-name="DefaultParagraphFont" style:family="text">
      <style:text-properties style:font-name="Verdana" fo:font-weight="bold" style:font-weight-asian="bold"/>
    </style:style>
    <style:style style:name="T129" style:parent-style-name="DefaultParagraphFont" style:family="text">
      <style:text-properties style:font-name="Verdana"/>
    </style:style>
    <style:style style:name="P130" style:parent-style-name="Textbody" style:family="paragraph">
      <style:paragraph-properties fo:line-height="150%"/>
    </style:style>
    <style:style style:name="T131" style:parent-style-name="DefaultParagraphFont" style:family="text">
      <style:text-properties style:font-name="Verdana"/>
    </style:style>
    <style:style style:name="T132" style:parent-style-name="DefaultParagraphFont" style:family="text">
      <style:text-properties style:font-name="Verdana"/>
    </style:style>
    <style:style style:name="T133" style:parent-style-name="DefaultParagraphFont" style:family="text">
      <style:text-properties style:font-name="Verdana" fo:font-weight="bold" style:font-weight-asian="bold"/>
    </style:style>
    <style:style style:name="T134" style:parent-style-name="DefaultParagraphFont" style:family="text">
      <style:text-properties style:font-name="Verdana"/>
    </style:style>
    <style:style style:name="T135" style:parent-style-name="DefaultParagraphFont" style:family="text">
      <style:text-properties style:font-name="Verdana" fo:font-weight="bold" style:font-weight-asian="bold"/>
    </style:style>
    <style:style style:name="T136" style:parent-style-name="DefaultParagraphFont" style:family="text">
      <style:text-properties style:font-name="Verdana"/>
    </style:style>
    <style:style style:name="T137" style:parent-style-name="DefaultParagraphFont" style:family="text">
      <style:text-properties style:font-name="Verdana"/>
    </style:style>
    <style:style style:name="T138" style:parent-style-name="DefaultParagraphFont" style:family="text">
      <style:text-properties style:font-name="Verdana"/>
    </style:style>
    <style:style style:name="P139" style:parent-style-name="Textbody" style:family="paragraph">
      <style:paragraph-properties fo:line-height="150%"/>
    </style:style>
    <style:style style:name="T140" style:parent-style-name="DefaultParagraphFont" style:family="text">
      <style:text-properties style:font-name="Verdana"/>
    </style:style>
    <style:style style:name="T141" style:parent-style-name="DefaultParagraphFont" style:family="text">
      <style:text-properties style:font-name="Verdana" fo:font-weight="bold" style:font-weight-asian="bold"/>
    </style:style>
    <style:style style:name="T142" style:parent-style-name="DefaultParagraphFont" style:family="text">
      <style:text-properties style:font-name="Verdana"/>
    </style:style>
    <style:style style:name="T143" style:parent-style-name="DefaultParagraphFont" style:family="text">
      <style:text-properties style:font-name="Verdana" fo:font-style="italic" style:font-style-asian="italic"/>
    </style:style>
    <style:style style:name="T144" style:parent-style-name="DefaultParagraphFont" style:family="text">
      <style:text-properties style:font-name="Verdana"/>
    </style:style>
    <style:style style:name="T145" style:parent-style-name="DefaultParagraphFont" style:family="text">
      <style:text-properties style:font-name="Verdana"/>
    </style:style>
    <style:style style:name="T146" style:parent-style-name="DefaultParagraphFont" style:family="text">
      <style:text-properties style:font-name="Verdana" fo:font-weight="bold" style:font-weight-asian="bold"/>
    </style:style>
    <style:style style:name="T147" style:parent-style-name="DefaultParagraphFont" style:family="text">
      <style:text-properties style:font-name="Verdana"/>
    </style:style>
    <style:style style:name="T148" style:parent-style-name="DefaultParagraphFont" style:family="text">
      <style:text-properties style:font-name="Verdana" fo:font-weight="bold" style:font-weight-asian="bold"/>
    </style:style>
    <style:style style:name="T149" style:parent-style-name="DefaultParagraphFont" style:family="text">
      <style:text-properties style:font-name="Verdana"/>
    </style:style>
    <style:style style:name="T150" style:parent-style-name="DefaultParagraphFont" style:family="text">
      <style:text-properties style:font-name="Verdana" fo:font-weight="bold" style:font-weight-asian="bold"/>
    </style:style>
    <style:style style:name="T151" style:parent-style-name="DefaultParagraphFont" style:family="text">
      <style:text-properties style:font-name="Verdana"/>
    </style:style>
    <style:style style:name="T152" style:parent-style-name="DefaultParagraphFont" style:family="text">
      <style:text-properties style:font-name="Verdana" fo:font-weight="bold" style:font-weight-asian="bold" fo:font-style="italic" style:font-style-asian="italic"/>
    </style:style>
    <style:style style:name="T153" style:parent-style-name="DefaultParagraphFont" style:family="text">
      <style:text-properties style:font-name="Verdana" fo:font-weight="bold" style:font-weight-asian="bold" style:font-weight-complex="bold"/>
    </style:style>
    <style:style style:name="T154" style:parent-style-name="DefaultParagraphFont" style:family="text">
      <style:text-properties style:font-name="Verdana"/>
    </style:style>
    <style:style style:name="T155" style:parent-style-name="DefaultParagraphFont" style:family="text">
      <style:text-properties style:font-name="Verdana" fo:font-weight="bold" style:font-weight-asian="bold" style:font-weight-complex="bold"/>
    </style:style>
    <style:style style:name="T156" style:parent-style-name="DefaultParagraphFont" style:family="text">
      <style:text-properties style:font-name="Verdana"/>
    </style:style>
    <style:style style:name="T157" style:parent-style-name="DefaultParagraphFont" style:family="text">
      <style:text-properties style:font-name="Verdana" fo:font-weight="bold" style:font-weight-asian="bold"/>
    </style:style>
    <style:style style:name="T158" style:parent-style-name="DefaultParagraphFont" style:family="text">
      <style:text-properties style:font-name="Verdana"/>
    </style:style>
    <style:style style:name="P159" style:parent-style-name="Textbody" style:family="paragraph">
      <style:paragraph-properties fo:line-height="150%"/>
    </style:style>
    <style:style style:name="T160" style:parent-style-name="DefaultParagraphFont" style:family="text">
      <style:text-properties style:font-name="Verdana" fo:font-weight="bold" style:font-weight-asian="bold"/>
    </style:style>
    <style:style style:name="T161" style:parent-style-name="DefaultParagraphFont" style:family="text">
      <style:text-properties style:font-name="Verdana"/>
    </style:style>
    <style:style style:name="T162" style:parent-style-name="DefaultParagraphFont" style:family="text">
      <style:text-properties style:font-name="Verdana"/>
    </style:style>
    <style:style style:name="T163" style:parent-style-name="DefaultParagraphFont" style:family="text">
      <style:text-properties style:font-name="Verdana" fo:font-weight="bold" style:font-weight-asian="bold"/>
    </style:style>
    <style:style style:name="T164" style:parent-style-name="DefaultParagraphFont" style:family="text">
      <style:text-properties style:font-name="Verdana"/>
    </style:style>
    <style:style style:name="T165" style:parent-style-name="DefaultParagraphFont" style:family="text">
      <style:text-properties style:font-name="Verdana" fo:font-weight="bold" style:font-weight-asian="bold"/>
    </style:style>
    <style:style style:name="T166" style:parent-style-name="DefaultParagraphFont" style:family="text">
      <style:text-properties style:font-name="Verdana"/>
    </style:style>
    <style:style style:name="T167" style:parent-style-name="DefaultParagraphFont" style:family="text">
      <style:text-properties style:font-name="Verdana"/>
    </style:style>
    <style:style style:name="T168" style:parent-style-name="DefaultParagraphFont" style:family="text">
      <style:text-properties style:font-name="Verdana" fo:font-weight="bold" style:font-weight-asian="bold"/>
    </style:style>
    <style:style style:name="T169" style:parent-style-name="DefaultParagraphFont" style:family="text">
      <style:text-properties style:font-name="Verdana"/>
    </style:style>
    <style:style style:name="T170" style:parent-style-name="DefaultParagraphFont" style:family="text">
      <style:text-properties style:font-name="Verdana"/>
    </style:style>
    <style:style style:name="T171" style:parent-style-name="DefaultParagraphFont" style:family="text">
      <style:text-properties style:font-name="Verdana" fo:font-weight="bold" style:font-weight-asian="bold"/>
    </style:style>
    <style:style style:name="T172" style:parent-style-name="DefaultParagraphFont" style:family="text">
      <style:text-properties style:font-name="Verdana"/>
    </style:style>
    <style:style style:name="T173" style:parent-style-name="DefaultParagraphFont" style:family="text">
      <style:text-properties style:font-name="Verdana" fo:font-weight="bold" style:font-weight-asian="bold"/>
    </style:style>
    <style:style style:name="T174" style:parent-style-name="DefaultParagraphFont" style:family="text">
      <style:text-properties style:font-name="Verdana" fo:font-weight="bold" style:font-weight-asian="bold"/>
    </style:style>
    <style:style style:name="T175" style:parent-style-name="DefaultParagraphFont" style:family="text">
      <style:text-properties style:font-name="Verdana"/>
    </style:style>
    <style:style style:name="T176" style:parent-style-name="DefaultParagraphFont" style:family="text">
      <style:text-properties style:font-name="Verdana"/>
    </style:style>
    <style:style style:name="T177" style:parent-style-name="DefaultParagraphFont" style:family="text">
      <style:text-properties style:font-name="Verdana" fo:font-style="italic" style:font-style-asian="italic"/>
    </style:style>
    <style:style style:name="T178" style:parent-style-name="DefaultParagraphFont" style:family="text">
      <style:text-properties style:font-name="Verdana"/>
    </style:style>
    <style:style style:name="P179" style:parent-style-name="Textbody" style:family="paragraph">
      <style:paragraph-properties fo:line-height="150%"/>
    </style:style>
    <style:style style:name="T180" style:parent-style-name="DefaultParagraphFont" style:family="text">
      <style:text-properties style:font-name="Verdana"/>
    </style:style>
    <style:style style:name="T181" style:parent-style-name="DefaultParagraphFont" style:family="text">
      <style:text-properties style:font-name="Verdana" fo:font-style="italic" style:font-style-asian="italic"/>
    </style:style>
    <style:style style:name="T182" style:parent-style-name="DefaultParagraphFont" style:family="text">
      <style:text-properties style:font-name="Verdana" fo:font-style="italic" style:font-style-asian="italic"/>
    </style:style>
    <style:style style:name="T183" style:parent-style-name="DefaultParagraphFont" style:family="text">
      <style:text-properties style:font-name="Verdana"/>
    </style:style>
    <style:style style:name="T184" style:parent-style-name="DefaultParagraphFont" style:family="text">
      <style:text-properties style:font-name="Verdana"/>
    </style:style>
    <style:style style:name="T185" style:parent-style-name="DefaultParagraphFont" style:family="text">
      <style:text-properties style:font-name="Verdana" fo:font-weight="bold" style:font-weight-asian="bold"/>
    </style:style>
    <style:style style:name="T186" style:parent-style-name="DefaultParagraphFont" style:family="text">
      <style:text-properties style:font-name="Verdana"/>
    </style:style>
    <style:style style:name="P187" style:parent-style-name="Textbody" style:family="paragraph">
      <style:paragraph-properties fo:line-height="150%"/>
    </style:style>
    <style:style style:name="T188" style:parent-style-name="DefaultParagraphFont" style:family="text">
      <style:text-properties style:font-name="Verdana"/>
    </style:style>
    <style:style style:name="T189" style:parent-style-name="DefaultParagraphFont" style:family="text">
      <style:text-properties style:font-name="Verdana" fo:font-weight="bold" style:font-weight-asian="bold"/>
    </style:style>
    <style:style style:name="T190" style:parent-style-name="DefaultParagraphFont" style:family="text">
      <style:text-properties style:font-name="Verdana"/>
    </style:style>
    <style:style style:name="T191" style:parent-style-name="DefaultParagraphFont" style:family="text">
      <style:text-properties style:font-name="Verdana" fo:font-weight="bold" style:font-weight-asian="bold"/>
    </style:style>
    <style:style style:name="T192" style:parent-style-name="DefaultParagraphFont" style:family="text">
      <style:text-properties style:font-name="Verdana"/>
    </style:style>
    <style:style style:name="T193" style:parent-style-name="DefaultParagraphFont" style:family="text">
      <style:text-properties style:font-name="Verdana" fo:font-weight="bold" style:font-weight-asian="bold"/>
    </style:style>
    <style:style style:name="T194" style:parent-style-name="DefaultParagraphFont" style:family="text">
      <style:text-properties style:font-name="Verdana"/>
    </style:style>
    <style:style style:name="T195" style:parent-style-name="DefaultParagraphFont" style:family="text">
      <style:text-properties style:font-name="Verdana" fo:font-weight="bold" style:font-weight-asian="bold"/>
    </style:style>
    <style:style style:name="T196" style:parent-style-name="DefaultParagraphFont" style:family="text">
      <style:text-properties style:font-name="Verdana"/>
    </style:style>
    <style:style style:name="T197" style:parent-style-name="DefaultParagraphFont" style:family="text">
      <style:text-properties style:font-name="Verdana" fo:font-weight="bold" style:font-weight-asian="bold" style:font-weight-complex="bold"/>
    </style:style>
    <style:style style:name="T198" style:parent-style-name="DefaultParagraphFont" style:family="text">
      <style:text-properties style:font-name="Verdana"/>
    </style:style>
    <style:style style:name="T199" style:parent-style-name="DefaultParagraphFont" style:family="text">
      <style:text-properties style:font-name="Verdana" fo:font-weight="bold" style:font-weight-asian="bold"/>
    </style:style>
    <style:style style:name="T200" style:parent-style-name="DefaultParagraphFont" style:family="text">
      <style:text-properties style:font-name="Verdana"/>
    </style:style>
    <style:style style:name="T201" style:parent-style-name="DefaultParagraphFont" style:family="text">
      <style:text-properties style:font-name="Verdana" fo:font-weight="bold" style:font-weight-asian="bold"/>
    </style:style>
    <style:style style:name="T202" style:parent-style-name="DefaultParagraphFont" style:family="text">
      <style:text-properties style:font-name="Verdana"/>
    </style:style>
    <style:style style:name="T203" style:parent-style-name="DefaultParagraphFont" style:family="text">
      <style:text-properties style:font-name="Verdana"/>
    </style:style>
    <style:style style:name="P204" style:parent-style-name="Textbody" style:family="paragraph">
      <style:paragraph-properties fo:line-height="150%"/>
    </style:style>
    <style:style style:name="T205" style:parent-style-name="DefaultParagraphFont" style:family="text">
      <style:text-properties style:font-name="Verdana"/>
    </style:style>
    <style:style style:name="T206" style:parent-style-name="DefaultParagraphFont" style:family="text">
      <style:text-properties style:font-name="Verdana" fo:font-weight="bold" style:font-weight-asian="bold"/>
    </style:style>
    <style:style style:name="T207" style:parent-style-name="DefaultParagraphFont" style:family="text">
      <style:text-properties style:font-name="Verdana"/>
    </style:style>
    <style:style style:name="T208" style:parent-style-name="DefaultParagraphFont" style:family="text">
      <style:text-properties style:font-name="Verdana" fo:font-weight="bold" style:font-weight-asian="bold" style:font-weight-complex="bold"/>
    </style:style>
    <style:style style:name="T209" style:parent-style-name="DefaultParagraphFont" style:family="text">
      <style:text-properties style:font-name="Verdana"/>
    </style:style>
    <style:style style:name="T210" style:parent-style-name="DefaultParagraphFont" style:family="text">
      <style:text-properties style:font-name="Verdana" fo:font-weight="bold" style:font-weight-asian="bold" style:font-weight-complex="bold"/>
    </style:style>
    <style:style style:name="T211" style:parent-style-name="DefaultParagraphFont" style:family="text">
      <style:text-properties style:font-name="Verdana"/>
    </style:style>
    <style:style style:name="T212" style:parent-style-name="DefaultParagraphFont" style:family="text">
      <style:text-properties style:font-name="Verdana"/>
    </style:style>
    <style:style style:name="P213" style:parent-style-name="Textbody" style:family="paragraph">
      <style:paragraph-properties fo:line-height="150%"/>
    </style:style>
    <style:style style:name="T214" style:parent-style-name="DefaultParagraphFont" style:family="text">
      <style:text-properties style:font-name="Verdana"/>
    </style:style>
    <style:style style:name="T215" style:parent-style-name="DefaultParagraphFont" style:family="text">
      <style:text-properties style:font-name="Verdana" fo:font-weight="bold" style:font-weight-asian="bold"/>
    </style:style>
    <style:style style:name="T216" style:parent-style-name="DefaultParagraphFont" style:family="text">
      <style:text-properties style:font-name="Verdana"/>
    </style:style>
    <style:style style:name="T217" style:parent-style-name="DefaultParagraphFont" style:family="text">
      <style:text-properties style:font-name="Verdana"/>
    </style:style>
    <style:style style:name="T218" style:parent-style-name="DefaultParagraphFont" style:family="text">
      <style:text-properties style:font-name="Verdana" fo:font-weight="bold" style:font-weight-asian="bold" style:font-weight-complex="bold"/>
    </style:style>
    <style:style style:name="T219" style:parent-style-name="DefaultParagraphFont" style:family="text">
      <style:text-properties style:font-name="Verdana"/>
    </style:style>
    <style:style style:name="P220" style:parent-style-name="Textbody" style:family="paragraph">
      <style:paragraph-properties fo:line-height="150%"/>
    </style:style>
    <style:style style:name="T221" style:parent-style-name="DefaultParagraphFont" style:family="text">
      <style:text-properties style:font-name="Verdana"/>
    </style:style>
    <style:style style:name="T222" style:parent-style-name="DefaultParagraphFont" style:family="text">
      <style:text-properties style:font-name="Verdana" style:text-underline-type="single" style:text-underline-style="solid" style:text-underline-width="auto" style:text-underline-mode="continuous"/>
    </style:style>
    <style:style style:name="T223" style:parent-style-name="DefaultParagraphFont" style:family="text">
      <style:text-properties style:font-name="Verdana"/>
    </style:style>
    <style:style style:name="T224" style:parent-style-name="DefaultParagraphFont" style:family="text">
      <style:text-properties style:font-name="Verdana" style:text-underline-type="single" style:text-underline-style="solid" style:text-underline-width="auto" style:text-underline-mode="continuous"/>
    </style:style>
    <style:style style:name="T225" style:parent-style-name="DefaultParagraphFont" style:family="text">
      <style:text-properties style:font-name="Verdana"/>
    </style:style>
    <style:style style:name="T226" style:parent-style-name="DefaultParagraphFont" style:family="text">
      <style:text-properties style:font-name="Verdana" style:text-underline-type="single" style:text-underline-style="solid" style:text-underline-width="auto" style:text-underline-mode="continuous"/>
    </style:style>
    <style:style style:name="T227" style:parent-style-name="DefaultParagraphFont" style:family="text">
      <style:text-properties style:font-name="Verdana" style:text-underline-type="single" style:text-underline-style="solid" style:text-underline-width="auto" style:text-underline-mode="continuous"/>
    </style:style>
    <style:style style:name="T228" style:parent-style-name="DefaultParagraphFont" style:family="text">
      <style:text-properties style:font-name="Verdana"/>
    </style:style>
    <style:style style:name="T229" style:parent-style-name="DefaultParagraphFont" style:family="text">
      <style:text-properties style:font-name="Verdana" style:text-underline-type="single" style:text-underline-style="solid" style:text-underline-width="auto" style:text-underline-mode="continuous"/>
    </style:style>
    <style:style style:name="T230" style:parent-style-name="DefaultParagraphFont" style:family="text">
      <style:text-properties style:font-name="Verdana"/>
    </style:style>
    <style:style style:name="T231" style:parent-style-name="DefaultParagraphFont" style:family="text">
      <style:text-properties style:font-name="Verdana" style:text-underline-type="single" style:text-underline-style="solid" style:text-underline-width="auto" style:text-underline-mode="continuous"/>
    </style:style>
    <style:style style:name="T232" style:parent-style-name="DefaultParagraphFont" style:family="text">
      <style:text-properties style:font-name="Verdana"/>
    </style:style>
    <style:style style:name="T233" style:parent-style-name="DefaultParagraphFont" style:family="text">
      <style:text-properties style:font-name="Verdana" style:text-underline-type="single" style:text-underline-style="solid" style:text-underline-width="auto" style:text-underline-mode="continuous"/>
    </style:style>
    <style:style style:name="T234" style:parent-style-name="DefaultParagraphFont" style:family="text">
      <style:text-properties style:font-name="Verdana"/>
    </style:style>
    <style:style style:name="T235" style:parent-style-name="DefaultParagraphFont" style:family="text">
      <style:text-properties style:font-name="Verdana" fo:font-style="italic" style:font-style-asian="italic" style:font-style-complex="italic"/>
    </style:style>
    <style:style style:name="T236" style:parent-style-name="DefaultParagraphFont" style:family="text">
      <style:text-properties style:font-name="Verdana"/>
    </style:style>
    <style:style style:name="T237" style:parent-style-name="DefaultParagraphFont" style:family="text">
      <style:text-properties style:font-name="Verdana" fo:font-weight="bold" style:font-weight-asian="bold"/>
    </style:style>
    <style:style style:name="T238" style:parent-style-name="DefaultParagraphFont" style:family="text">
      <style:text-properties style:font-name="Verdana"/>
    </style:style>
    <style:style style:name="T239" style:parent-style-name="DefaultParagraphFont" style:family="text">
      <style:text-properties style:font-name="Verdana" fo:font-weight="bold" style:font-weight-asian="bold"/>
    </style:style>
    <style:style style:name="T240" style:parent-style-name="DefaultParagraphFont" style:family="text">
      <style:text-properties style:font-name="Verdana"/>
    </style:style>
    <style:style style:name="T241" style:parent-style-name="DefaultParagraphFont" style:family="text">
      <style:text-properties style:font-name="Verdana" fo:font-weight="bold" style:font-weight-asian="bold"/>
    </style:style>
    <style:style style:name="T242" style:parent-style-name="DefaultParagraphFont" style:family="text">
      <style:text-properties style:font-name="Verdana" fo:font-weight="bold" style:font-weight-asian="bold"/>
    </style:style>
    <style:style style:name="T243" style:parent-style-name="DefaultParagraphFont" style:family="text">
      <style:text-properties style:font-name="Verdana"/>
    </style:style>
    <style:style style:name="P244" style:parent-style-name="Textbody" style:family="paragraph">
      <style:paragraph-properties fo:line-height="150%"/>
      <style:text-properties style:font-name="Verdana"/>
    </style:style>
    <style:style style:name="P245" style:parent-style-name="Textbody" style:family="paragraph">
      <style:paragraph-properties fo:line-height="150%"/>
      <style:text-properties style:font-name="Verdana"/>
    </style:style>
    <style:style style:name="P246" style:parent-style-name="Textbody" style:family="paragraph">
      <style:paragraph-properties fo:line-height="150%" fo:text-indent="0.4131in"/>
    </style:style>
    <style:style style:name="T247" style:parent-style-name="DefaultParagraphFont" style:family="text">
      <style:text-properties style:font-name="Verdana"/>
    </style:style>
    <style:style style:name="T248" style:parent-style-name="DefaultParagraphFont" style:family="text">
      <style:text-properties style:font-name="Verdana" fo:font-weight="bold" style:font-weight-asian="bold"/>
    </style:style>
    <style:style style:name="T249" style:parent-style-name="DefaultParagraphFont" style:family="text">
      <style:text-properties style:font-name="Verdana"/>
    </style:style>
    <style:style style:name="T250" style:parent-style-name="DefaultParagraphFont" style:family="text">
      <style:text-properties style:font-name="Verdana"/>
    </style:style>
    <style:style style:name="T251" style:parent-style-name="DefaultParagraphFont" style:family="text">
      <style:text-properties style:font-name="Verdana" fo:font-weight="bold" style:font-weight-asian="bold"/>
    </style:style>
    <style:style style:name="T252" style:parent-style-name="DefaultParagraphFont" style:family="text">
      <style:text-properties style:font-name="Verdana"/>
    </style:style>
    <style:style style:name="T253" style:parent-style-name="DefaultParagraphFont" style:family="text">
      <style:text-properties style:font-name="Verdana" fo:font-weight="bold" style:font-weight-asian="bold"/>
    </style:style>
    <style:style style:name="T254" style:parent-style-name="DefaultParagraphFont" style:family="text">
      <style:text-properties style:font-name="Verdana"/>
    </style:style>
    <style:style style:name="T255" style:parent-style-name="DefaultParagraphFont" style:family="text">
      <style:text-properties style:font-name="Verdana" fo:font-weight="bold" style:font-weight-asian="bold"/>
    </style:style>
    <style:style style:name="T256" style:parent-style-name="DefaultParagraphFont" style:family="text">
      <style:text-properties style:font-name="Verdana"/>
    </style:style>
    <style:style style:name="T257" style:parent-style-name="DefaultParagraphFont" style:family="text">
      <style:text-properties style:font-name="Verdana"/>
    </style:style>
    <style:style style:name="T258" style:parent-style-name="DefaultParagraphFont" style:family="text">
      <style:text-properties style:font-name="Verdana" fo:font-weight="bold" style:font-weight-asian="bold" style:font-weight-complex="bold"/>
    </style:style>
    <style:style style:name="T259" style:parent-style-name="DefaultParagraphFont" style:family="text">
      <style:text-properties style:font-name="Verdana"/>
    </style:style>
    <style:style style:name="P260" style:parent-style-name="Textbody" style:family="paragraph">
      <style:paragraph-properties fo:line-height="150%"/>
      <style:text-properties style:font-name="Verdana"/>
    </style:style>
    <style:style style:name="P261" style:parent-style-name="Textbody" style:family="paragraph">
      <style:paragraph-properties fo:line-height="150%"/>
    </style:style>
    <style:style style:name="T262" style:parent-style-name="DefaultParagraphFont" style:family="text">
      <style:text-properties style:font-name="Verdana"/>
    </style:style>
    <style:style style:name="T263" style:parent-style-name="DefaultParagraphFont" style:family="text">
      <style:text-properties style:font-name="Verdana" fo:font-style="italic" style:font-style-asian="italic"/>
    </style:style>
    <style:style style:name="T264" style:parent-style-name="DefaultParagraphFont" style:family="text">
      <style:text-properties style:font-name="Verdana" fo:font-style="italic" style:font-style-asian="italic"/>
    </style:style>
    <style:style style:name="T265" style:parent-style-name="DefaultParagraphFont" style:family="text">
      <style:text-properties style:font-name="Verdana"/>
    </style:style>
    <style:style style:name="P266" style:parent-style-name="Textbody" style:family="paragraph">
      <style:text-properties style:font-name="Verdana"/>
    </style:style>
  </office:automatic-styles>
  <office:body>
    <office:text text:use-soft-page-breaks="true">
      <text:p text:style-name="P1">Theme:                      “<text:span text:style-name="T4">The Doors Are Now Unlocked</text:span><text:span text:style-name="T5">”</text:span><text:span text:style-name="T6">   </text:span><text:span text:style-name="T7">by Rev. Lee Stisser</text:span>                     </text:p>
      <text:p text:style-name="P8">Series:                        <text:s/>Third Sunday of Easter</text:p>
      <text:p text:style-name="P9">Date Preached             April. 18,<text:s/>2021</text:p>
      <text:p text:style-name="P10">  and Location:         <text:s/>Faith Lutheran<text:s/>Church,<text:s/>Parrish, Fl                                       </text:p>
      <text:p text:style-name="Textbody"> </text:p>
      <text:p text:style-name="P11">Text:  John 20:19-23;    (Acts 5:29-42)  </text:p>
      <text:p text:style-name="P12"><text:span text:style-name="T13"><text:s text:c="4"/></text:span><text:span text:style-name="T14">19</text:span><text:span text:style-name="T15">On the evening</text:span><text:span text:style-name="T16"><text:s/>of that first day of the week, when the disciples were together, with the doors locked for fear of the Jews, Jesus came and stood among them and said, “Peace be with you!” <text:s/></text:span><text:span text:style-name="T17">20</text:span><text:span text:style-name="T18">After He said this, He showed them His hands and side. <text:s/>The disciples were overj</text:span><text:span text:style-name="T19">oyed when they saw the Lord. <text:s/></text:span><text:span text:style-name="T20">21</text:span><text:span text:style-name="T21">Again Jesus said, “Peace be with you! <text:s/>As the Father has sent me, I am sending you.” <text:s/></text:span><text:span text:style-name="T22">22</text:span><text:span text:style-name="T23">And with that he breathed on them and said, “Receive the Holy Spirit. <text:s/></text:span><text:span text:style-name="T24">23</text:span><text:span text:style-name="T25">If you forgive anyone his sins, they are forgiven; if you do no</text:span><text:span text:style-name="T26">t forgive them, they are not forgotten.”</text:span></text:p>
      <text:p text:style-name="Textbody"> </text:p>
      <text:p text:style-name="P27">           <text:span text:style-name="T28"><text:s/>The disciples were hiding in fear of the Jews.  The<text:s/></text:span><text:span text:style-name="T29">cross was empty</text:span><text:span text:style-name="T30">.  Their Master was dead. <text:s/></text:span><text:span text:style-name="T31">The tomb was empty, too</text:span><text:span text:style-name="T32">.  Peter and John had seen it, so had some of the women.  They said Jesus was alive</text:span><text:span text:style-name="T33">,<text:s/></text:span><text:span text:style-name="T34">risen</text:span><text:span text:style-name="T35">.  They wanted to believe that.  They wanted to have hope.  But it was all so confusing.  It had all happened so fast.  They didn’t know what to think.  But this they<text:s/></text:span><text:span text:style-name="T36">did<text:s/></text:span><text:span text:style-name="T37">know – the Jews were still out there.  And maybe emboldened, since they had go</text:span><text:span text:style-name="T38">tten Pilate to give in to what they wanted.  Maybe now things were headed from bad to worse, though it was hard to imagine anything worse than this.  So together they hunkered down in fear of death, hoping just to make it through the night.  They’d worry a</text:span><text:span text:style-name="T39">bout tomorrow, tomorrow. </text:span></text:p>
      <text:p text:style-name="P40">     Much the same thing is happening today.  People are all so confused.  And it all happened so fast.  Not that long ago life was going on as normal.  And then it wasn’t.  This pandemic has people hunkered down in fear of<text:s/>death.  Isolated.  Separated.  Just hoping to make it through this time.  And now the newspeople are telling us a FOURTH wave is about to hit us. <text:s/>And since I wrote this there are some states already experiencing a fourth wave.</text:p>
      <text:p text:style-name="P41">     Does that news make you<text:s/>feel good?  Well, if not, I’ve got some more “great” news for you.  The “cancel culture” is “outlawing” – and in some cases:  making illegal many of the things we Christians hold near and dear to us.  This includes actually restricting and out­lawing Christian gatherings, especially worship.  There is a real war going on against Christianity.  There is a real battle going on by unbelievers<text:s/><text:soft-page-break/>who are making progress in restricting who we are and what we believe.  And this is the same thing the apostles encountered.    But fear not, dear friends,<text:s/>we are still winning the battle!</text:p>
      <text:p text:style-name="P42">     In seminary we were taught not use ourselves in examples. <text:s/>Forgive me, but let me explain with a personal story how we are winning the battle every day.  Years ago when Chris and I<text:s/>lived in Tampa, our oldest son, Aaron, lived in Buffalo, NY. <text:s/>He was in a serious accident when a drunk driver fell asleep at the wheel and hit Aaron head-on at 85 mph. <text:s/>Aaron was in the hospital and had already undergone several operations. <text:s/>Chris was staying in Buffalo to be with Aaron at the hospital. <text:s/></text:p>
      <text:p text:style-name="P43"><text:tab/>It was Easter Sunday when I was in the sacristy putting on my vestments, preparing for the celebration of Christ's Resurrection. <text:s/>An elder came into the sacristy and gently told me he just got word<text:s/>that a few moments ago, Aaron was taken into emergency surgery. <text:s/>At that point, the elder told me the doctors weren't sure he would make it through the surgery. <text:s/>The elder put his arm around my shoulders and prayed for me while I prayed through my tears.</text:p>
      <text:p text:style-name="P44"><text:span text:style-name="T45"><text:tab/></text:span><text:span text:style-name="T46">I didn't want to go into the church. <text:s/>I didn't want to preach. <text:s/>I wanted to get on a plane immediately. <text:s/>I wanted only to be with Aaron. <text:s/>The elder hugged me, calmed me down, encouraged me and told me,<text:s/></text:span><text:span text:style-name="T47">“Pastor, you can do it!”</text:span><text:span text:style-name="T48"><text:s text:c="2"/></text:span></text:p>
      <text:p text:style-name="P49"><text:tab/>With the elder's prayer, there was nothing else I could do,</text:p>
      <text:p text:style-name="P50">So,<text:s/>I gave it all to God. <text:s/>I went into the church, faced the people there, who loved me. <text:s/>The service was wonderful. <text:s/>God's Holy Spirit led us all in victory worship and praise. <text:s/>I preached a powerful sermon on Christ's victory. <text:s/></text:p>
      <text:p text:style-name="P51"><text:tab/>I flew to Buffalo on Monday. <text:s/>When I arrived in Aaron's hospital room, Aaron was doing well in his recovery. <text:s/>The three of us prayed prayers of thanks to God. <text:s/>Not normal, but that was, I think, the best Easter celebration we have ever experienced. <text:s/>Christ's victory was our victory and the perfect gift to Aaron. <text:s/> </text:p>
      <text:p text:style-name="P52"><text:span text:style-name="T53">      We are not surprised at the confusion, uncertainty, and fear that we’ve seen in the apostles all along.  What<text:s/></text:span><text:span text:style-name="T54">is<text:s/></text:span><text:span text:style-name="T55">a surprise is what we heard of them in the book of Acts, where Pet</text:span><text:span text:style-name="T56">er and the others were not afraid of the Jews; but standing up to<text:s/></text:span><text:soft-page-break/><text:span text:style-name="T57">them, defying them, and when they were beaten as Jesus was, they rejoiced that they were counted<text:s/></text:span><text:span text:style-name="T58">worthy</text:span><text:span text:style-name="T59"><text:s/>to suffer for Him!  That’s quite a change. </text:span></text:p>
      <text:p text:style-name="P60"><text:span text:style-name="T61">     Change started for them that night b</text:span><text:span text:style-name="T62">ehind those locked doors when Jesus appeared to them and said to them, “</text:span><text:span text:style-name="T63">Peace<text:s/></text:span><text:span text:style-name="T64">be with you</text:span><text:span text:style-name="T65">”. <text:s/></text:span><text:span text:style-name="T66">Peace</text:span><text:span text:style-name="T67"><text:s/>for our<text:s/></text:span><text:span text:style-name="T68">troubled</text:span><text:span text:style-name="T69"><text:s/>and<text:s/></text:span><text:span text:style-name="T70">fearful</text:span><text:span text:style-name="T71"><text:s/>hearts. <text:s/></text:span><text:span text:style-name="T72">Peace</text:span><text:span text:style-name="T73"><text:s/>for our<text:s/></text:span><text:span text:style-name="T74">confused</text:span><text:span text:style-name="T75"><text:s/>and<text:s/></text:span><text:span text:style-name="T76">uncertain</text:span><text:span text:style-name="T77"><text:s/>minds. <text:s/></text:span><text:span text:style-name="T78">Peace</text:span><text:span text:style-name="T79"><text:s/>in the midst of a most<text:s/></text:span><text:span text:style-name="T80">unpeaceful</text:span><text:span text:style-name="T81"><text:s/>world - a world where Christians a</text:span><text:span text:style-name="T82">re being<text:s/></text:span><text:span text:style-name="T83">defiled</text:span><text:span text:style-name="T84">.  A world where there is hatred and death - then and<text:s/></text:span><text:span text:style-name="T85">now</text:span><text:span text:style-name="T86">.  But how we respond to them is most certainly changed.  Now we joyfully say: <text:s/></text:span><text:span text:style-name="T87">Jesus is risen,<text:s/></text:span><text:span text:style-name="T88">to bring<text:s/></text:span><text:span text:style-name="T89">forgiveness<text:s/></text:span><text:span text:style-name="T90">into a world of sin, and<text:s/></text:span><text:span text:style-name="T91">life<text:s/></text:span><text:span text:style-name="T92">into a world of death</text:span><text:span text:style-name="T93">. </text:span></text:p>
      <text:p text:style-name="P94"><text:span text:style-name="T95">     And th</text:span><text:span text:style-name="T96">at’s the very gift He gave His disciples that night:  the<text:s/></text:span><text:span text:style-name="T97">forgiveness of their sins<text:s/></text:span><text:span text:style-name="T98">and the<text:s/></text:span><text:span text:style-name="T99">promise of life</text:span><text:span text:style-name="T100">, so their hearts and minds could be at peace.  Then, after giving them what they needed, He commissioned them to<text:s/></text:span><text:span text:style-name="T101">unlock those doors</text:span><text:span text:style-name="T102"><text:s/>and give<text:s/></text:span><text:span text:style-name="T103">His pea</text:span><text:span text:style-name="T104">ce</text:span><text:span text:style-name="T105"><text:s/>to others; to go out and do the same.  Just as Jesus came into a world of sin and death with His<text:s/></text:span><text:span text:style-name="T106">for</text:span><text:span text:style-name="T107">­giveness</text:span><text:span text:style-name="T108"><text:s/>and<text:s/></text:span><text:span text:style-name="T109">life</text:span><text:span text:style-name="T110">; the disciples went out and did the same, by going to those hunkered down in fear and set them free. <text:s/></text:span><text:span text:style-name="T111">Free</text:span><text:span text:style-name="T112"><text:s/>in the forgiveness and life of Christ.  But He also gave them<text:s/></text:span><text:span text:style-name="T113">more</text:span><text:span text:style-name="T114">.  Jesus gave them His<text:s/></text:span><text:span text:style-name="T115">Holy Spirit</text:span><text:span text:style-name="T116"><text:s/>to be with them, to<text:s/></text:span><text:span text:style-name="T117">enliven</text:span><text:span text:style-name="T118"><text:s/>them,<text:s/></text:span><text:span text:style-name="T119">stre</text:span><text:span text:style-name="T120">ngthen</text:span><text:span text:style-name="T121"><text:s/>them, and<text:s/></text:span><text:span text:style-name="T122">change</text:span><text:span text:style-name="T123"><text:s/>them; change them from cowering, frightened, confused disciples, to<text:s/></text:span><text:span text:style-name="T124">bold</text:span><text:span text:style-name="T125">,<text:s/></text:span><text:span text:style-name="T126">confident</text:span><text:span text:style-name="T127">, and<text:s/></text:span><text:span text:style-name="T128">certain</text:span><text:span text:style-name="T129"><text:s/>apostles! </text:span></text:p>
      <text:p text:style-name="P130"><text:span text:style-name="T131">     And that is what has happened to us as well.  For the very same Peter who denied even knowing who Jesus was and was on</text:span><text:span text:style-name="T132">e of those locked in that room that night, would later go on to<text:s/></text:span><text:span text:style-name="T133">boldly</text:span><text:span text:style-name="T134"><text:s/>and<text:s/></text:span><text:span text:style-name="T135">confidently</text:span><text:span text:style-name="T136"><text:s/>say:  “Blessed be the God and Father of our Lord<text:s/></text:span><text:span text:style-name="T137">Jesus Christ</text:span><text:span text:style-name="T138">!” </text:span></text:p>
      <text:p text:style-name="P139"><text:span text:style-name="T140">     And now, according to His great mercy, He has caused us to<text:s/></text:span><text:span text:style-name="T141">be born again</text:span><text:span text:style-name="T142"><text:s/>to a<text:s/></text:span><text:span text:style-name="T143">living</text:span><text:span text:style-name="T144"><text:s/>hope through</text:span><text:span text:style-name="T145"><text:s/>the resurrection of Jesus Christ from the dead, to an inheritance that is<text:s/></text:span><text:span text:style-name="T146">imperishable</text:span><text:span text:style-name="T147">,<text:s/></text:span><text:span text:style-name="T148">undefiled</text:span><text:span text:style-name="T149">, and<text:s/></text:span><text:span text:style-name="T150">unfading</text:span><text:span text:style-name="T151">, kept in heaven for us</text:span><text:span text:style-name="T152">. <text:s/></text:span><text:span text:style-name="T153">Born again</text:span><text:span text:style-name="T154">. <text:s/></text:span><text:span text:style-name="T155">Baptized!</text:span><text:span text:style-name="T156">  To a living hope in the living Jesus.  A<text:s/></text:span><text:span text:style-name="T157">sure and certain hope</text:span><text:span text:style-name="T158">. </text:span></text:p>
      <text:p text:style-name="P159"><text:span text:style-name="T160"><text:tab/>In Christ</text:span><text:span text:style-name="T161">, our sins can no<text:s/></text:span><text:span text:style-name="T162">longer condemn us, for they are forgiven. <text:s/></text:span><text:span text:style-name="T163">In Christ</text:span><text:span text:style-name="T164">, death can no longer hold us. Its grip on us has been broken. <text:s/></text:span><text:span text:style-name="T165">In Christ</text:span><text:span text:style-name="T166">, we have an inheritance in heaven, so what we have and what we are, is not all there<text:s/></text:span><text:soft-page-break/><text:span text:style-name="T167">is. <text:s/></text:span><text:span text:style-name="T168">In Christ</text:span><text:span text:style-name="T169">, we are a child of God.  There</text:span><text:span text:style-name="T170">fore when sin comes and death happens, these things can no longer harm us.  Or in other words,<text:s/></text:span><text:span text:style-name="T171">we have been changed</text:span><text:span text:style-name="T172">, and can<text:s/></text:span><text:span text:style-name="T173">live a changed<text:s/></text:span><text:span text:style-name="T174">life;</text:span><text:span text:style-name="T175"><text:s/>we</text:span><text:span text:style-name="T176"><text:s/>who have been raised with Christ to a<text:s/></text:span><text:span text:style-name="T177">new<text:s/></text:span><text:span text:style-name="T178">life. </text:span></text:p>
      <text:p text:style-name="P179"><text:span text:style-name="T180">     Oh yes, there are still trials and struggles -<text:s/></text:span><text:span text:style-name="T181">viru</text:span><text:span text:style-name="T182">ses</text:span><text:span text:style-name="T183"><text:s/>and troubles – things that we must go through.  Peter says that too, and he had his share of troubles.  But they are sent, Jesus says, not to destroy our faith, but to strengthen it like gold.  Now we turn to our Savior in every time of need.  Thus we<text:s/></text:span><text:span text:style-name="T184">are assured that in the end, the result is<text:s/></text:span><text:span text:style-name="T185">praise and glory and honor<text:s/></text:span><text:span text:style-name="T186">when Jesus comes again; when we receive the inheritance Jesus has provided for us. </text:span></text:p>
      <text:p text:style-name="P187"><text:span text:style-name="T188">     The true blessing of God<text:s/></text:span><text:span text:style-name="T189">comes through the Word</text:span><text:span text:style-name="T190">, when we hear it or read it. <text:s/></text:span><text:span text:style-name="T191">Miracles</text:span><text:span text:style-name="T192"><text:s/>and<text:s/></text:span><text:span text:style-name="T193">signs</text:span><text:span text:style-name="T194"><text:s/>and<text:s/></text:span><text:span text:style-name="T195">wonders</text:span><text:span text:style-name="T196"><text:s/>show that we have a powerful God.  Jesus’ resurrection shows us a God who couldn’t be held by death.  We<text:s/></text:span><text:span text:style-name="T197">need</text:span><text:span text:style-name="T198"><text:s/>the Word that Jesus spoke to His disciples that night. <text:s/></text:span><text:span text:style-name="T199">His Word of peace</text:span><text:span text:style-name="T200">, so when we are struggling with sin and feel its weight (like those disciples), we hear:  “</text:span><text:span text:style-name="T201">I forgive you all your sins.</text:span><text:span text:style-name="T202">”  What we and our sins deserve, Jesus took to the cross for u</text:span><text:span text:style-name="T203">s.</text:span></text:p>
      <text:p text:style-name="P204"><text:span text:style-name="T205">     <text:s/></text:span><text:span text:style-name="T206">His Word of peace</text:span><text:span text:style-name="T207">:  so when we are struggling with feelings of unworthiness, confusion, and doubt (like those disciples), we hear:  “I baptized you.  You are my child, and<text:s/></text:span><text:span text:style-name="T208">I</text:span><text:span text:style-name="T209"><text:s/>do not regret it. <text:s/></text:span><text:span text:style-name="T210">I</text:span><text:span text:style-name="T211"><text:s/>am your strength in weakness, your clarity in confus</text:span><text:span text:style-name="T212">ion, and the one you can count on.” </text:span></text:p>
      <text:p text:style-name="P213"><text:span text:style-name="T214">     <text:s/></text:span><text:span text:style-name="T215">His Word of peace</text:span><text:span text:style-name="T216">:  so when we are struggling with fear of death (like those disciples), especially in these days, we hear:  “Because I live, you too will live.”  Death is not the end for us who die in the faith<text:s/></text:span><text:span text:style-name="T217">of the<text:s/></text:span><text:span text:style-name="T218">One</text:span><text:span text:style-name="T219"><text:s/>who rose from the dead. </text:span></text:p>
      <text:p text:style-name="P220"><text:span text:style-name="T221"><text:tab/>God’s Word changed those cowering disciples and empowered them to go and preach the Word to the people.  It is the Word and God’s Holy Spirit that now changes us.  So when faced with<text:s/></text:span><text:span text:style-name="T222">troubles</text:span><text:span text:style-name="T223"><text:s/>and<text:s/></text:span><text:span text:style-name="T224">trials</text:span><text:span text:style-name="T225">, with<text:s/></text:span><text:span text:style-name="T226">invisible</text:span><text:span text:style-name="T227"><text:s/>viruses</text:span><text:span text:style-name="T228">, with<text:s/></text:span><text:span text:style-name="T229">threats of persecution</text:span><text:span text:style-name="T230">, with our own<text:s/></text:span><text:span text:style-name="T231">sin</text:span><text:span text:style-name="T232"><text:s/>and<text:s/></text:span><text:span text:style-name="T233">unworthiness</text:span><text:span text:style-name="T234"><text:s/>– whatever the devil, the world, and our own sinful nature can throw against us – we have what is<text:s/></text:span><text:span text:style-name="T235">more</text:span><text:span text:style-name="T236"><text:s/>sure:  the<text:s/></text:span><text:span text:style-name="T237">Word</text:span><text:span text:style-name="T238"><text:s/>and<text:s/></text:span><text:span text:style-name="T239">peace</text:span><text:span text:style-name="T240"><text:s/>of Jesus. <text:s/></text:span><text:span text:style-name="T241">We know His victory, and His victory is our</text:span><text:span text:style-name="T242">s</text:span><text:span text:style-name="T243">. </text:span></text:p>
      <text:soft-page-break/>
      <text:p text:style-name="P244">     For we have a God who has overcome the death that has gripped the world.  We have a God who is in control of a world that looks out of control.  We have a God we can count on in this uncertain and changing world.  Our friends may let us down, the<text:s/>government may let us down, our own bodies may let us down, but our Savior never will. </text:p>
      <text:p text:style-name="P245">     But if, during this time we don’t like what we see, what this crisis brings to us, know this: <text:s/>our Savior is not disappointed in us or frowning at us!  Oh, praise Jesus, He is using this time to strengthen us and our faith. </text:p>
      <text:p text:style-name="P246"><text:span text:style-name="T247">So remember those disciples in that room.  Jesus didn’t reprimand them when He appeared, He<text:s/></text:span><text:span text:style-name="T248">loved them</text:span><text:span text:style-name="T249">.  He didn’t scold them, He gave them what they needed.  And He does the same for us.  Be</text:span><text:span text:style-name="T250">cause we who need peace,<text:s/></text:span><text:span text:style-name="T251">He has peace</text:span><text:span text:style-name="T252">.  Because we who need forgiveness,<text:s/></text:span><text:span text:style-name="T253">He has forgiveness</text:span><text:span text:style-name="T254">.  Because we who need love,<text:s/></text:span><text:span text:style-name="T255">He has love</text:span><text:span text:style-name="T256">.  So receive what we need from Him who died and rose to provide all blessings for us.  For starting that Easter day, the doo</text:span><text:span text:style-name="T257">rs are unlocked.  The door of our heart, the door of the grave, and the door of heaven is open to us, and to<text:s/></text:span><text:span text:style-name="T258">all</text:span><text:span text:style-name="T259"><text:s/>who believe. </text:span></text:p>
      <text:p text:style-name="P260">     You are free!  So go, give what you have received.  Go live!, Not in fear, but in faith! </text:p>
      <text:p text:style-name="P261"><text:span text:style-name="T262">     For Christ is risen! [</text:span><text:span text:style-name="T263">He is</text:span><text:span text:style-name="T264"><text:s/>risen indeed! Alleluia!</text:span><text:span text:style-name="T265">] Alleluia!  Amen</text:span></text:p>
      <text:p text:style-name="P266"/>
      <text:p text:style-name="Textbody">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534in" fo:margin-bottom="0.5in" fo:margin-right="0.674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97in"/>
      </style:footer-style>
    </style:page-layout>
    <style:style style:name="P2" style:parent-style-name="Footer" style:family="paragraph">
      <style:paragraph-properties fo:text-align="end"/>
    </style:style>
    <style:style style:name="T3" style:parent-style-name="DefaultParagraphFont" style:family="text">
      <style:text-properties style:font-name="Arial Black"/>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e Stisser</meta:initial-creator>
    <dc:creator>Sherry Janovec</dc:creator>
    <meta:creation-date>2021-04-18T21:20:00Z</meta:creation-date>
    <dc:date>2021-04-18T21:26:00Z</dc:date>
    <meta:print-date>2021-04-06T12:06:00Z</meta:print-date>
    <meta:template xlink:href="Normal" xlink:type="simple"/>
    <meta:editing-cycles>4</meta:editing-cycles>
    <meta:editing-duration>PT660S</meta:editing-duration>
    <meta:document-statistic meta:page-count="5" meta:paragraph-count="21" meta:word-count="1581" meta:character-count="10576" meta:row-count="75" meta:non-whitespace-character-count="9016"/>
  </office:meta>
</office:document-meta>
</file>